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865c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5865c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865c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15865c" style:font-name-complex="Times New Roman"/>
    </style:style>
    <style:style style:name="T10" style:family="text">
      <style:text-properties officeooo:rsid="000f8fd9"/>
    </style:style>
    <style:style style:name="T11" style:family="text">
      <style:text-properties officeooo:rsid="001586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º 37676</text:span><text:span text:style-name="T2"> </text:span><text:span text:style-name="T4">CD</text:span>, cuyo texto a continuación se transcribe:</text:p>
      <text:p text:style-name="P4"/>
      <text:p text:style-name="P4"/>
      <text:p text:style-name="P11"><text:span text:style-name="T8">“La Cámara de Diputados de la Provincia vería con agrado que el Poder Ejecutivo, por intermedio del organismo que corresponda, informe en relación al estado de las unidades móviles pertenecientes a la Policía de la Provincia de Santa Fe lo siguiente: </text:span></text:p>
      <text:p text:style-name="P11"><text:span text:style-name="T8"/></text:p>
      <text:p text:style-name="P11"><text:span text:style-name="T8">a) cantidad y detalle de los diferentes tipos de motos, autos, camionetas, vehículos utilitarios y de transporte de personas que dispone la fuerza en cada una de sus jurisdicciones; </text:span></text:p>
      <text:p text:style-name="P11"><text:span text:style-name="T8">b) estado actualizado de dichas unidades en relación a su disponibilidad para ser utilizadas; </text:span></text:p>
      <text:p text:style-name="P11"><text:span text:style-name="T9">c</text:span><text:span text:style-name="T8">) presupuesto destinado a las gestiones de mantenimiento y reparación de los mismos; y,</text:span></text:p>
      <text:p text:style-name="P11"><text:span text:style-name="T8">d) proyección de nuevas adquisiciones de los distintos tipos de vehículos y motovehículos necesarias para sostener la cantidad de unidades disponibles para la operatividad policial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1:15:36.529478374</dc:date>
    <meta:print-date>2020-03-06T11:15:13.171273051</meta:print-date>
    <meta:editing-cycles>49</meta:editing-cycles>
    <meta:editing-duration>PT1H12M20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200" meta:character-count="1275" meta:non-whitespace-character-count="1078"/>
  </office:meta>
</office:document-meta>
</file>